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Tahoma" style:font-name-complex="Tahoma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ahoma" fo:language="it" fo:country="IT" style:font-name-complex="Tahoma"/>
    </style:style>
    <style:style style:name="P7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1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text-properties style:font-name="Tahoma" style:font-name-complex="Tahoma"/>
    </style:style>
    <style:style style:name="P1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7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Gisela Hellinger</text:h>
      <text:h text:style-name="Heading_20_3" text:outline-level="3">Öd 1</text:h>
      <text:h text:style-name="Heading_20_3" text:outline-level="3">84106 Volkenschwand</text:h>
      <text:h text:style-name="Heading_20_3" text:outline-level="3">giselahellinger@gmx.de</text:h>
      <text:h text:style-name="Heading_20_3" text:outline-level="3"><text:a xlink:type="simple" xlink:href="http://www.giselahellinger.de/">www.giselahellinger.de</text:a></text:h>
      <text:h text:style-name="Heading_20_3" text:outline-level="3">-49 8754 968981</text:h>
      <text:h text:style-name="Heading_20_3" text:outline-level="3">0176 44464067</text:h>
      <text:p text:style-name="P4"/>
      <text:p text:style-name="P4">Vita:</text:p>
      <text:p text:style-name="P9">geboren 30.12.1950 in Franken</text:p>
      <text:p text:style-name="P9"><text:span text:style-name="T3">Studium Sozialpädagogik</text:span>, Nürnberg, Diplom</text:p>
      <text:p text:style-name="P9">Als Sozpädagogin tätig in Frankfurt/Main, Lichtenfels Oberfranken, München (Jugend- und Drogenarbeit)</text:p>
      <text:p text:style-name="P9">danach:</text:p>
      <text:p text:style-name="P12">Studium an der Kunstakademie München bei Daniel Spoerri und Jörg Immendorff</text:p>
      <text:p text:style-name="P12">Meisterschülerin von Daniel Spoerri</text:p>
      <text:p text:style-name="P13">Seither alos freischaffende Künstlerin tätig</text:p>
      <text:p text:style-name="P1"/>
      <text:p text:style-name="Standard"><text:span text:style-name="T1">Gruppenausstellungen</text:span><text:span text:style-name="T2"> <text:s/>(K = mit Katalog)</text:span></text:p>
      <text:p text:style-name="P3">ab 1989 <text:s text:c="2"/>„SADEDAS“ (K) bei: Galerie <text:s/>Fred Jahn, München; Galerie Klein, Bonn; gruppe art-contact</text:p>
      <text:p text:style-name="P5">(Galerie + Artothek), Karlsruhe; Galerie Littmann, Basel</text:p>
      <text:p text:style-name="P6">Museum der Accademia Arcidosso, Arcidosso/ Italien</text:p>
      <text:p text:style-name="P6">„Della Colonna”, Museo di Gibellina, Gibellina/ Sizilien (K)</text:p>
      <text:p text:style-name="P3">1990<text:tab/>„Salute“, Lothringer Straße, München (K)</text:p>
      <text:p text:style-name="P3">1991<text:tab/>Haus Schönblick (mit Enrique Asensi), Heimbach-Eifel</text:p>
      <text:p text:style-name="P3">1993<text:tab/>„Bilder, Briefe, Noten“, Autorengalerie, München</text:p>
      <text:p text:style-name="P3">1994<text:tab/>Symposium 94, Bamberg-Lohndorf, Beteiligung (K)</text:p>
      <text:p text:style-name="P3">1997<text:tab/>Ausstellung Illustration, Mainzer Kunstpreis Eisenturm, Mainz</text:p>
      <text:p text:style-name="P5">„Zeitzeichen-Zeichenzeit“, Galerie im Rathaus, München (K/ Postkartenmappe)</text:p>
      <text:p text:style-name="P3">1998<text:tab/>Internationaler Karikaturwettbewerb „Die Zukunft sind wir“, Exile Kulturkoordination e.V.,</text:p>
      <text:p text:style-name="P5">Essen</text:p>
      <text:p text:style-name="P5">„15. Hürriyet International Cartoon Competition“, Istanbul, Türkei</text:p>
      <text:p text:style-name="P3">1998<text:tab/>„Karikatur“, Mainzer Kunstpreis Eisenturm, Mainz (K)</text:p>
      <text:p text:style-name="P3">2006<text:tab/>„FreimannFröttmanningFußball“, Kunst in der Mohr-Villa, München (K)</text:p>
      <text:p text:style-name="P3">2007 <text:s text:c="3"/>„Weibsbilder“, Bayerischer Landtag, München, (K)</text:p>
      <text:p text:style-name="P3"><text:s text:c="11"/>„Das Schwein in der Kunst“, Museum Kloster Asbach, Rotthalmünster</text:p>
      <text:p text:style-name="P3">2010 <text:s text:c="3"/>„Intimität“, Galerie Gedok“, München</text:p>
      <text:p text:style-name="P3">2014 <text:s text:c="2"/>„Der gedeckte Tisch“, Kulturbahnhof Starnberg</text:p>
      <text:p text:style-name="P3">2015 <text:s text:c="3"/>„…Dort und Nirgendwo…“, Begleitausstellung zum Gedok Literatur Kalender 2016, Nürnberg</text:p>
      <text:p text:style-name="P3">2019 <text:s text:c="3"/>"Esel", Ausstellung Kulturhof Lemberg(K)</text:p>
      <text:p text:style-name="P3">2020 <text:s text:c="3"/>„springen“, Biennale Blau, Das blaue Haus, Diessen </text:p>
      <text:p text:style-name="P3">2020 <text:s text:c="3"/>„Insekten", Ausstellung Kulturhof Lemberg (K)</text:p>
      <text:p text:style-name="P3">2021 <text:s text:c="3"/>„Luxembourg Art Prize“</text:p>
      <text:p text:style-name="P3">2021 <text:s text:c="3"/>„BBK Oberbayern, <text:s/>Galerie der Künstler, Jahresausstellung</text:p>
      <text:p text:style-name="Standard"><text:span text:style-name="T1">Einzelausstellungen</text:span><text:span text:style-name="T2"> <text:s/>(K = mit Katalog)</text:span></text:p>
      <text:p text:style-name="P3">1992<text:tab/>Galerie Sebastianskapelle, Ulm</text:p>
      <text:p text:style-name="P3">1993<text:tab/>Galerie Laterne (Kunstverein Chemnitz), Chemnitz</text:p>
      <text:p text:style-name="P3">1995<text:tab/>Projekt: Förderung junger Künstler, Lucy Hauenstein, Grünwald bei München</text:p>
      <text:p text:style-name="P3">1995<text:tab/>Friedlmaier &amp; Greiner, Agentur für Kunst und Kommunikation, München</text:p>
      <text:p text:style-name="P3">2000<text:tab/>„Vom Liebestraum des Schweins“, Lesung eigener Lyrik mit Ausstellung, Galerie Reile, München</text:p>
      <text:p text:style-name="P3">2003<text:tab/>„Die Bratwurst - ein künstlerischer Leckerbissen“, Stadtmuseum „Fembohaus“, Nürnberg, (K)</text:p>
      <text:p text:style-name="P3">2004<text:tab/>„Die Bratwurst – ein künstlerischer Leckerbissen“, Museum Thüringer Volkskunde Erfurt K <text:s text:c="36"/></text:p>
      <text:p text:style-name="P3">2006<text:tab/>„Fußballkunde für Banausen“, Galerie Rose, Landshut</text:p>
      <text:p text:style-name="P3">2007 <text:s text:c="3"/>„Von Schweinen und Menschen“, Städtische Galerie Röcklturm und Galerie Rose, Landshut (K)</text:p>
      <text:p text:style-name="P2"/>
      <text:p text:style-name="P2"><text:soft-page-break/></text:p>
      <text:p text:style-name="P3"><text:span text:style-name="T4">Preise und Sammlungsankäufe </text:span></text:p>
      <text:p text:style-name="P3"><text:span text:style-name="T4"/></text:p>
      <text:p text:style-name="P3">„Erster Preis der Wilhelm-Busch-Ausschreibung 1994“, München</text:p>
      <text:p text:style-name="P3"/>
      <text:p text:style-name="P3">„Junge Künstler Deutscher Akademien 90“, Hypo Art Ankäufe (K)</text:p>
      <text:p text:style-name="P3"/>
      <text:p text:style-name="P3">Städtische Museen Nürnberg(K)</text:p>
      <text:p text:style-name="P3"/>
      <text:p text:style-name="P3">Bratwurstpreis der Stadt Nürnberg 2007</text:p>
      <text:p text:style-name="P3"/>
      <text:p text:style-name="P8"/>
      <text:p text:style-name="P8">Mitglied:</text:p>
      <text:p text:style-name="P9"/>
      <text:p text:style-name="P16">Forum Humor München</text:p>
      <text:p text:style-name="P10"/>
      <text:p text:style-name="P15">Künstlervereinigung im Haus der Kunst München</text:p>
      <text:p text:style-name="P15"/>
      <text:p text:style-name="P15">BBK Oberbaye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fo:language="en" fo:country="US" style:letter-kerning="true" style:font-size-asian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language="en" fo:country="US" fo:font-style="italic" fo:font-weight="bold" style:letter-kerning="true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2pt" fo:language="en" fo:country="US" fo:font-weight="bold" style:letter-kerning="tru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fo:language="en" fo:country="US" style:letter-kerning="true" style:font-size-asian="12pt"/>
    </style:style>
    <style:style style:name="Normal" style:family="paragraph" style:parent-style-name="Standard">
      <style:paragraph-properties style:line-height-at-least="0.353cm" style:punctuation-wrap="simple"/>
      <style:text-properties style:font-name="Times New Roman" fo:font-size="10pt" style:letter-kerning="true" style:font-name-asian="Times New Roman" style:font-size-asian="10pt" style:font-name-complex="Times New Roman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WW-Nummerierungszeichen" style:family="text"/>
    <style:style style:name="Internet_20_link" style:display-name="Internet link" style:family="text" style:parent-style-name="Absatz-Standardschriftart">
      <style:text-properties fo:color="#666666" style:text-line-through-style="none" style:font-name="Verdana" fo:font-size="9pt" fo:letter-spacing="normal" style:text-underline-style="none" style:font-size-asian="9pt" style:font-name-complex="Verdan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994">
        <style:list-level-properties text:list-level-position-and-space-mode="label-alignment">
          <style:list-level-label-alignment text:label-followed-by="nothing" fo:text-indent="-1.164cm" fo:margin-left="1.1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010">
        <style:list-level-properties text:list-level-position-and-space-mode="label-alignment">
          <style:list-level-label-alignment text:label-followed-by="listtab" text:list-tab-stop-position="1.826cm" fo:text-indent="-1.191cm" fo:margin-left="1.82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006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um 1</dc:title>
    <meta:initial-creator>KuMHama</meta:initial-creator>
    <meta:creation-date>2020-07-01T13:38:00</meta:creation-date>
    <dc:creator>Gisela Hellinger</dc:creator>
    <dc:date>2022-07-27T15:48:37.29</dc:date>
    <meta:print-date>2021-06-16T10:56:53.59</meta:print-date>
    <meta:editing-cycles>7</meta:editing-cycles>
    <meta:printed-by>Gisela Hellinger</meta:printed-by>
    <meta:generator>OpenOffice/4.0.1$Win32 OpenOffice.org_project/401m5$Build-9714</meta:generator>
    <meta:editing-duration>PT37M46S</meta:editing-duration>
    <meta:document-statistic meta:table-count="0" meta:image-count="0" meta:object-count="0" meta:page-count="2" meta:paragraph-count="60" meta:word-count="368" meta:character-count="3022"/>
  </office:meta>
</office:document-meta>
</file>